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G#m G#m [Intro] (G#m E-F# B <text:s/>x2)</text:p>
      <text:p><text:s text:c="23"/>(C#m C#m F# G#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G#m B <text:s/>G#m B <text:s text:c="8"/>[Verso #2</text:p>
      <text:p><text:s text:c="8"/>(C#m C#m F# <text:s/>G#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G#m B G#m B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